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bovenwoningen t.b.v. nieuwbouw appartementen aan Schoutenstraat 7, 9, 7B, 7C, 9A, 9B, 9C,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C7</text:p>
            <text:p text:style-name="common-al">1811HC9</text:p>
            <text:p text:style-name="common-al">1811HC7B</text:p>
            <text:p text:style-name="common-al">1811HC7C</text:p>
            <text:p text:style-name="common-al">1811HC9A</text:p>
            <text:p text:style-name="common-al">1811HC9B</text:p>
            <text:p text:style-name="common-al">1811HC9C</text:p>
            <text:p text:style-name="common-al">1811HC7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7, 9, 7B, 7C, 9A, 9B, 9C, 7A Alkmaar:</text:span> sloop bovenwoningen t.b.v. nieuwbouw appartementen.</text:p>
            <text:p text:style-name="common-al">Zaaknummer: 00002799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000279906</meta:user-defined>
    <dc:language>nl</dc:language>
    <meta:user-defined meta:name="OVERHEIDop.locatietype/OVERHEIDop.gebiedsmarkering">Lijn</meta:user-defined>
    <meta:user-defined meta:name="DC.title">Toestemming voor het slopen van bovenwoningen t.b.v. nieuwbouw appartementen aan Schoutenstraat 7, 9, 7B, 7C, 9A, 9B, 9C, 7A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61</meta:user-defined>
    <meta:user-defined meta:name="OVERHEIDop.GmbID/DC.identifier">gmb-2022-115861</meta:user-defined>
    <meta:user-defined meta:name="OVERHEIDop.versieInformatie"/>
  </office:meta>
</office:document-meta>
</file>