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bbeleweg 11 ZA in Schoorl, het aanleggen van een uitrit, verzenddatum 7 maart 2022 (Z22 059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85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Bobbeleweg 11 ZA in Schoorl, het aanleggen van een uitrit, verzenddatum 7 maart 2022 (Z22 059568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859</meta:user-defined>
    <meta:user-defined meta:name="OVERHEIDop.GmbID/DC.identifier">gmb-2022-115859</meta:user-defined>
    <meta:user-defined meta:name="OVERHEIDop.versieInformatie"/>
  </office:meta>
</office:document-meta>
</file>