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A7 (TWD00, C, 2628), ter hoogte van hectometerpaal HRR 108,195 t/m 108-592 nabij Bolsward het uitvoeren van werkzaamheden bestaande uit het aanbrengen van geleiderail lang de Rijksweg A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A7 (TWD00, C, 2628), ter hoogte van hectometerpaal HRR 108,195 t/m 108-592 nabij Bolsward OV20220138 het uitvoeren van werkzaamheden bestaande uit het aanbrengen van geleiderail lang de Rijksweg A7 (8 februari 2022)</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85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5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5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daging beslissing aanvraag omgevingsvergunning, Bolsward, A7 (TWD00, C, 2628), ter hoogte van hectometerpaal HRR 108,195 t/m 108-592 nabij Bolsward het uitvoeren van werkzaamheden bestaande uit het aanbrengen van geleiderail lang de Rijksweg A7</meta:user-defined>
    <meta:user-defined meta:name="DCTERMS.W3CDTF/DCTERMS.available">2022-03-17</meta:user-defined>
    <meta:user-defined meta:name="DCTERMS.W3CDTF/OVERHEIDop.jaargang">2022</meta:user-defined>
    <meta:user-defined meta:name="OVERHEIDop.publicationIssue">115856</meta:user-defined>
    <meta:user-defined meta:name="OVERHEIDop.GmbID/DC.identifier">gmb-2022-115856</meta:user-defined>
    <meta:user-defined meta:name="OVERHEIDop.versieInformatie"/>
  </office:meta>
</office:document-meta>
</file>