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noveren van een voormalige jonglevenstal aan Zuidzijdseweg 116 te Pol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het renoveren van een voormalige jonglevenstal wordt verlengd in verband met het niet tijdig gereed zijn van de toets. Verzenddatum: 8 maart 2022. Door dit besluit wordt de nieuwe uiterste beslisdatum 19 april 2022.</text:p>
            <text:p text:style-name="last-al">De bekendmaking is alleen ter informatie, de aanvraag ligt niet ter inzag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1585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5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5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005</meta:user-defined>
    <dc:language>nl</dc:language>
    <meta:user-defined meta:name="OVERHEIDop.locatietype/OVERHEIDop.gebiedsmarkering">Adres</meta:user-defined>
    <meta:user-defined meta:name="DC.title">Verlenging beslistermijn voor het renoveren van een voormalige jonglevenstal aan Zuidzijdseweg 116 te Polsbroek</meta:user-defined>
    <meta:user-defined meta:name="DCTERMS.W3CDTF/DCTERMS.available">2022-03-17</meta:user-defined>
    <meta:user-defined meta:name="DCTERMS.W3CDTF/OVERHEIDop.jaargang">2022</meta:user-defined>
    <meta:user-defined meta:name="OVERHEIDop.publicationIssue">115855</meta:user-defined>
    <meta:user-defined meta:name="OVERHEIDop.GmbID/DC.identifier">gmb-2022-115855</meta:user-defined>
    <meta:user-defined meta:name="OVERHEIDop.versieInformatie"/>
  </office:meta>
</office:document-meta>
</file>