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Rijsbergseweg 360 4838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1022</text:p>
            <text:p text:style-name="common-al">Datum afgehandeld: 14-03-2022</text:p>
            <text:p text:style-name="common-al">Locatie: Rijsbergseweg 360 4838EG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84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4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1022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Rijsbergseweg 360 4838EG Breda</meta:user-defined>
    <meta:user-defined meta:name="DCTERMS.W3CDTF/DCTERMS.available">2022-03-16</meta:user-defined>
    <meta:user-defined meta:name="OVERHEIDop.externeBijlage">GEDEELD_202203_GFO_ZAKEN_286519_Rijsbergseweg 3...|exb-2022-15309</meta:user-defined>
    <meta:user-defined meta:name="DCTERMS.W3CDTF/OVERHEIDop.jaargang">2022</meta:user-defined>
    <meta:user-defined meta:name="OVERHEIDop.publicationIssue">115849</meta:user-defined>
    <meta:user-defined meta:name="OVERHEIDop.GmbID/DC.identifier">gmb-2022-115849</meta:user-defined>
    <meta:user-defined meta:name="OVERHEIDop.versieInformatie"/>
  </office:meta>
</office:document-meta>
</file>