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Graauw, Oude Graauwsedijk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uitgebreid, Graauw, Oude Graauwsedijk 19</text:span>
          </text:p>
            <text:p text:style-name="common-al">Zaakomschrijving: Uitbreiding van de kapconstructie over de hele garage/carport.</text:p>
            <text:p text:style-name="common-al">Zaaknummer: 236668</text:p>
            <text:p text:style-name="common-al">Beschikking datum verzonden: 14-3-2022</text:p>
            <text:p text:style-name="common-al"/>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uitbreiden van een kapconstructie en het starten van een keramiekatelier (zaaknr. 236668) </text:p>
            <text:p text:style-name="common-al"/>
            <text:p text:style-name="common-al">Het ontwerp projectbesluit, met alle daarbij behorende stukken, kunnen na afspraak door een ieder worden ingezien vanaf 17 maart tot en met 27 april 2022 bij de gemeentewinkel, Grote Markt 24 te Hulst.</text:p>
            <text:p text:style-name="common-al"/>
            <text:p text:style-name="common-al">Tegen het ontwerp projectbesluit kan een ieder van 17 maart tot en met 27 april 2022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14 0114, of vanuit het buitenland via telefoonnummer +31 114 389000</text:p>
            <text:p text:style-name="common-al"/>
            <text:p text:style-name="common-al">Hulst, 16 maart 2022</text:p>
            <text:p text:style-name="common-al">Burgemeester en wethouders van Hulst,</text:p>
            <text:p text:style-name="common-al">De Burgemeester,	J.F. Mulder</text:p>
            <text:p text:style-name="common-al">De Secretaris,		S. ter Wal</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158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668</meta:user-defined>
    <meta:user-defined meta:name="DCTERMS.abstract">Uitbreiding van de kapconstructie over de hele garage/carport.</meta:user-defined>
    <dc:language>nl</dc:language>
    <meta:user-defined meta:name="OVERHEIDop.locatietype/OVERHEIDop.gebiedsmarkering">Punt</meta:user-defined>
    <meta:user-defined meta:name="DC.title">Kennisgeving ontwerpbesluit, Graauw, Oude Graauwsedijk 19</meta:user-defined>
    <meta:user-defined meta:name="DCTERMS.W3CDTF/DCTERMS.available">2022-03-16</meta:user-defined>
    <meta:user-defined meta:name="DCTERMS.W3CDTF/OVERHEIDop.jaargang">2022</meta:user-defined>
    <meta:user-defined meta:name="OVERHEIDop.publicationIssue">115848</meta:user-defined>
    <meta:user-defined meta:name="OVERHEIDop.GmbID/DC.identifier">gmb-2022-115848</meta:user-defined>
    <meta:user-defined meta:name="OVERHEIDop.versieInformatie"/>
  </office:meta>
</office:document-meta>
</file>