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1 in Bergen (NH), het kappen van drie populieren, datum ontvangst 1 maart 2022  (Z22 0634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4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uerweg 41 in Bergen (NH), het kappen van drie populieren, datum ontvangst 1 maart 2022  (Z22 063414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45</meta:user-defined>
    <meta:user-defined meta:name="OVERHEIDop.GmbID/DC.identifier">gmb-2022-115845</meta:user-defined>
    <meta:user-defined meta:name="OVERHEIDop.versieInformatie"/>
  </office:meta>
</office:document-meta>
</file>