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het gebruik van een bedrijfspand , Rijksweg 49 Rouveen, Oude Rijksweg 749 7954GT Rouveen, [SHT02AP01400] Staphorst AP 1400 ,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18</text:p>
            <text:p text:style-name="common-al">Ingekomen: 11-03-2022</text:p>
            <text:p text:style-name="common-al">Locatie: Oude Rijksweg 749 7954GT Rouveen, [SHT02AP01400] Staphorst AP 1400</text:p>
            <text:p text:style-name="common-al">Projectomschrijving: het wijzigen van het gebruik van een bedrijfspand </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584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4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4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5018</meta:user-defined>
    <meta:user-defined meta:name="DCTERMS.abstract">het wijzigen van het gebruik van een bedrijfspand gebruik Rijksweg 49 Rouveen</meta:user-defined>
    <dc:language>nl</dc:language>
    <meta:user-defined meta:name="OVERHEIDop.locatietype/OVERHEIDop.gebiedsmarkering">Punt</meta:user-defined>
    <meta:user-defined meta:name="DC.title">Aanvraag omgevingsvergunning, het wijzigen van het gebruik van een bedrijfspand , Rijksweg 49 Rouveen, Oude Rijksweg 749 7954GT Rouveen, [SHT02AP01400] Staphorst AP 1400 ,</meta:user-defined>
    <meta:user-defined meta:name="DCTERMS.W3CDTF/DCTERMS.available">2022-03-22</meta:user-defined>
    <meta:user-defined meta:name="DCTERMS.W3CDTF/OVERHEIDop.jaargang">2022</meta:user-defined>
    <meta:user-defined meta:name="OVERHEIDop.publicationIssue">115842</meta:user-defined>
    <meta:user-defined meta:name="OVERHEIDop.GmbID/DC.identifier">gmb-2022-115842</meta:user-defined>
    <meta:user-defined meta:name="OVERHEIDop.versieInformatie"/>
  </office:meta>
</office:document-meta>
</file>