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51573 - Bongerdstraat 6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opbouw met dakkapellen en realiseren van een erker</text:p>
            <text:p text:style-name="common-al">Locatie : Bongerdstraat 62 te Beek</text:p>
            <text:p text:style-name="common-al">Datum besluit : 14 maart 2022</text:p>
            <text:p text:style-name="common-al">Datum verzending : 14 maart 2022</text:p>
            <text:p text:style-name="common-al">Zaaknummer ODRN: W.Z21.10788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8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51573 - Bongerdstraat 62 te Beek.</meta:user-defined>
    <meta:user-defined meta:name="DCTERMS.W3CDTF/DCTERMS.available">2022-03-16</meta:user-defined>
    <meta:user-defined meta:name="DCTERMS.W3CDTF/OVERHEIDop.jaargang">2022</meta:user-defined>
    <meta:user-defined meta:name="OVERHEIDop.publicationIssue">115835</meta:user-defined>
    <meta:user-defined meta:name="OVERHEIDop.GmbID/DC.identifier">gmb-2022-115835</meta:user-defined>
    <meta:user-defined meta:name="OVERHEIDop.versieInformatie"/>
  </office:meta>
</office:document-meta>
</file>