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29 in Schoorl, het aanpassen van de dakkapel, datum ontvangst 3 maart 2022  (Z22 0637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83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Voorweg 29 in Schoorl, het aanpassen van de dakkapel, datum ontvangst 3 maart 2022  (Z22 063716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832</meta:user-defined>
    <meta:user-defined meta:name="OVERHEIDop.GmbID/DC.identifier">gmb-2022-115832</meta:user-defined>
    <meta:user-defined meta:name="OVERHEIDop.versieInformatie"/>
  </office:meta>
</office:document-meta>
</file>