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stacaravan aan de Basserweg 32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74</text:p>
            <text:p text:style-name="common-al">Verzenddatum besluit: 14-03-2022</text:p>
            <text:p text:style-name="common-al">Locatie: Basserweg 32 in Basse</text:p>
            <text:p text:style-name="common-al">Projectomschrijving: het plaatsen een tijdelijke stacarava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8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774</meta:user-defined>
    <meta:user-defined meta:name="DCTERMS.abstract">OMG - het plaatsen een tijdelijke stacarava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stacaravan aan de Basserweg 32 in Ba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26</meta:user-defined>
    <meta:user-defined meta:name="OVERHEIDop.GmbID/DC.identifier">gmb-2022-115826</meta:user-defined>
    <meta:user-defined meta:name="OVERHEIDop.versieInformatie"/>
  </office:meta>
</office:document-meta>
</file>