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abij Blijklaan 1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2 maart 2022 heeft de gemeente Wijdemeren een aanvraag omgevingsvergunning ontvangen voor het afwijken van het bestemmingsplan t.b.v. het Zomerspektakel 2022 op de locatie nabij Blijklaan 1 te Nederhorst den Berg. De aanvraag is geregistreerd onder zaaknummer Z.71192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19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582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abij Blijklaan 1 te Nederhorst den Ber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825</meta:user-defined>
    <meta:user-defined meta:name="OVERHEIDop.GmbID/DC.identifier">gmb-2022-115825</meta:user-defined>
    <meta:user-defined meta:name="OVERHEIDop.versieInformatie"/>
  </office:meta>
</office:document-meta>
</file>