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taleane 4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47 voor een omgevingsvergunning op locatie Waltaleane 4 in Sexbierum. De vergunning is toegekend. Het besluit betreft het vrijmaken van een stuk tuin/oprit voor de verkoop van auto's. Het besluit is verzonden op 14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58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ltaleane 4 in Sexbier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824</meta:user-defined>
    <meta:user-defined meta:name="OVERHEIDop.GmbID/DC.identifier">gmb-2022-115824</meta:user-defined>
    <meta:user-defined meta:name="OVERHEIDop.versieInformatie"/>
  </office:meta>
</office:document-meta>
</file>