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Reenenpark 8 in Bergen (NH), het vergroten van de woning, datum ontvangst 6 maart 2022  (Z22 0638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81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81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an Reenenpark 8 in Bergen (NH), het vergroten van de woning, datum ontvangst 6 maart 2022  (Z22 063890)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5818</meta:user-defined>
    <meta:user-defined meta:name="OVERHEIDop.GmbID/DC.identifier">gmb-2022-115818</meta:user-defined>
    <meta:user-defined meta:name="OVERHEIDop.versieInformatie"/>
  </office:meta>
</office:document-meta>
</file>