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, steiger en 2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, steiger en 2 containers</text:p>
            <text:p text:style-name="common-al">Locatie: Driekoningenstraat 41 - 43</text:p>
            <text:p text:style-name="common-al">Datum: 4 april 2022 tot en met 6 juni 2022</text:p>
            <text:p text:style-name="common-al">Dossiernummer: 6481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58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materiaal, steiger en 2 container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12</meta:user-defined>
    <meta:user-defined meta:name="OVERHEIDop.GmbID/DC.identifier">gmb-2022-115812</meta:user-defined>
    <meta:user-defined meta:name="OVERHEIDop.versieInformatie"/>
  </office:meta>
</office:document-meta>
</file>