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inrit voor een bredere dam aan Lange Molenweg 8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M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 Molenweg 8 Oterleek:</text:span> het vervangen van de bestaande inrit voor een bredere dam.</text:p>
            <text:p text:style-name="common-al">Zaaknummer: 00002781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81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8120</meta:user-defined>
    <dc:language>nl</dc:language>
    <meta:user-defined meta:name="OVERHEIDop.locatietype/OVERHEIDop.gebiedsmarkering">Adres</meta:user-defined>
    <meta:user-defined meta:name="DC.title">Toestemming voor het vervangen van de bestaande inrit voor een bredere dam aan Lange Molenweg 8 te Oterle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811</meta:user-defined>
    <meta:user-defined meta:name="OVERHEIDop.GmbID/DC.identifier">gmb-2022-115811</meta:user-defined>
    <meta:user-defined meta:name="OVERHEIDop.versieInformatie"/>
  </office:meta>
</office:document-meta>
</file>