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ernweg 2 in Groet, het vergroten van de woning, datum ontvangst 4 maart 2022  (Z22 0637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81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1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1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Sternweg 2 in Groet, het vergroten van de woning, datum ontvangst 4 maart 2022  (Z22 063771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5810</meta:user-defined>
    <meta:user-defined meta:name="OVERHEIDop.GmbID/DC.identifier">gmb-2022-115810</meta:user-defined>
    <meta:user-defined meta:name="OVERHEIDop.versieInformatie"/>
  </office:meta>
</office:document-meta>
</file>