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 &amp; B aan Molendijk 6c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bouwen en afwijken van bestemmingsplan:</text:span>
          </text:p>
            <text:p text:style-name="common-al">d.d. 30 december 2021, nr. 165-2022, voor het realiseren van een B &amp; B aan de Molendijk 6c, 3233 LN in Oostvoorne;</text:p>
            <text:p text:style-name="last-al">Bovengenoemde aanvraag kunt u vanaf maandag 17 januar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158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 &amp; B aan Molendijk 6c te Oostvoorn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581</meta:user-defined>
    <meta:user-defined meta:name="OVERHEIDop.GmbID/DC.identifier">gmb-2022-11581</meta:user-defined>
    <meta:user-defined meta:name="OVERHEIDop.versieInformatie"/>
  </office:meta>
</office:document-meta>
</file>