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1 het verbouwen van het pand met op de 1e en 2e verdieping 10 log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ktstraat 21 OV20220154 het verbouwen van het pand met op de 1e en 2e verdieping 10 logies (11 febr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Marktstraat 21 het verbouwen van het pand met op de 1e en 2e verdieping 10 logies</meta:user-defined>
    <meta:user-defined meta:name="DCTERMS.W3CDTF/DCTERMS.available">2022-03-17</meta:user-defined>
    <meta:user-defined meta:name="DCTERMS.W3CDTF/OVERHEIDop.jaargang">2022</meta:user-defined>
    <meta:user-defined meta:name="OVERHEIDop.publicationIssue">115807</meta:user-defined>
    <meta:user-defined meta:name="OVERHEIDop.GmbID/DC.identifier">gmb-2022-115807</meta:user-defined>
    <meta:user-defined meta:name="OVERHEIDop.versieInformatie"/>
  </office:meta>
</office:document-meta>
</file>