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camera, Nieuwe Markt, 8261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85926-2021</text:p>
            <text:p text:style-name="common-al">Uiterlijke besluitdatum: 12-02-2022</text:p>
            <text:p text:style-name="common-al">Locatie: Nieuwe Markt, 8261 Kampen</text:p>
            <text:p text:style-name="common-al">Projectomschrijving: het plaatsen van een camera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58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9262021</meta:user-defined>
    <meta:user-defined meta:name="DCTERMS.abstract">het plaatsen van een camera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een camera, Nieuwe Markt, 8261 Kamp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158</meta:user-defined>
    <meta:user-defined meta:name="OVERHEIDop.GmbID/DC.identifier">gmb-2022-1158</meta:user-defined>
    <meta:user-defined meta:name="OVERHEIDop.versieInformatie"/>
  </office:meta>
</office:document-meta>
</file>