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handelsreclame en het splitsen van het gebouw - Tolberterstraat 36 in Leek</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Westerkwartier een aanvraag ontvangen voor het plaatsen van handelsreclame en het splitsen van het gebouw op locatie Tolberterstraat 36 in Leek. De aanvraag is geregistreerd onder zaaknummer Z202200778.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79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9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9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handelsreclame en het splitsen van het gebouw - Tolberterstraat 36 in Leek</meta:user-defined>
    <meta:user-defined meta:name="DCTERMS.W3CDTF/DCTERMS.available">2022-03-16</meta:user-defined>
    <meta:user-defined meta:name="DCTERMS.W3CDTF/OVERHEIDop.jaargang">2022</meta:user-defined>
    <meta:user-defined meta:name="OVERHEIDop.publicationIssue">115799</meta:user-defined>
    <meta:user-defined meta:name="OVERHEIDop.GmbID/DC.identifier">gmb-2022-115799</meta:user-defined>
    <meta:user-defined meta:name="OVERHEIDop.versieInformatie"/>
  </office:meta>
</office:document-meta>
</file>