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dditionele bouw van magazijnstellingen als aanvulling op bestaande situatie aan Achtseweg Noord 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2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127</text:p>
            <text:p text:style-name="common-al">Omschrijving: additionele bouw van magazijnstellingen als aanvulling op bestaande situatie</text:p>
            <text:p text:style-name="common-al">Adres:  Achtseweg Noord 4</text:p>
            <text:p text:style-name="common-al">Datum beslissing: 11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79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9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9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27</meta:user-defined>
    <meta:user-defined meta:name="DCTERMS.abstract">additionele bouw van magazijnstellingen als aanvulling op bestaande situatie</meta:user-defined>
    <dc:language>nl</dc:language>
    <meta:user-defined meta:name="OVERHEIDop.locatietype/OVERHEIDop.gebiedsmarkering">Adres</meta:user-defined>
    <meta:user-defined meta:name="DC.title">Toestemming voor de additionele bouw van magazijnstellingen als aanvulling op bestaande situatie aan Achtseweg Noord 4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798</meta:user-defined>
    <meta:user-defined meta:name="OVERHEIDop.GmbID/DC.identifier">gmb-2022-115798</meta:user-defined>
    <meta:user-defined meta:name="OVERHEIDop.versieInformatie"/>
  </office:meta>
</office:document-meta>
</file>