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t Séleantsje nabij 2 (KDM00, M, 562) het wijzigen van de bestemming van parkeerterrein naar verblijfsrecreatie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t Séleantsje nabij 2 (KDM00, M, 562) OV20220024 het wijzigen van de bestemming van parkeerterrein naar verblijfsrecreatie camperplaatsen (11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ing beslissing aanvraag omgevingsvergunning, Molkwerum, 't Séleantsje nabij 2 (KDM00, M, 562) het wijzigen van de bestemming van parkeerterrein naar verblijfsrecreatie camperplaatsen</meta:user-defined>
    <meta:user-defined meta:name="DCTERMS.W3CDTF/DCTERMS.available">2022-03-17</meta:user-defined>
    <meta:user-defined meta:name="DCTERMS.W3CDTF/OVERHEIDop.jaargang">2022</meta:user-defined>
    <meta:user-defined meta:name="OVERHEIDop.publicationIssue">115795</meta:user-defined>
    <meta:user-defined meta:name="OVERHEIDop.GmbID/DC.identifier">gmb-2022-115795</meta:user-defined>
    <meta:user-defined meta:name="OVERHEIDop.versieInformatie"/>
  </office:meta>
</office:document-meta>
</file>