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aanwezigheidsvergunning van twee kansspelautomaten voor 2022 aan Westeinde 94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maart 2022</text:p>
            <text:p text:style-name="common-al">
            <text:span text:style-name="nadrukvet"> Verleende vergunning: </text:span>
          </text:p>
            <text:p text:style-name="common-al"> Wet op de kansspelen</text:p>
            <text:list text:style-name="id1-3-2-1-1-4">
              <text:list-item text:style-override="id1-3-2-1-1-4-1">
                <text:number>•</text:number>
                <text:p text:style-name="al">Restaurant Sushi Smitje, Westeinde 94, aanwezigheidsvergunning van twee kansspelautomaten voor 2022 (datum van het besluit 07-03-2022), 3146 BZ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79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9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9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aanwezigheidsvergunning van twee kansspelautomaten voor 2022 aan Westeinde 94 te Maassluis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790</meta:user-defined>
    <meta:user-defined meta:name="OVERHEIDop.GmbID/DC.identifier">gmb-2022-115790</meta:user-defined>
    <meta:user-defined meta:name="OVERHEIDop.versieInformatie"/>
  </office:meta>
</office:document-meta>
</file>