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Jupiterlaan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4 januari 2022, nr. 314-2022, voor het plaatsen van een berging aan de Jupiterlaan 2, 3235 TB in Rockanje;</text:p>
            <text:p text:style-name="last-al">Bovengenoemde aanvraag kunt u vanaf maandag 17 jan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rging aan Jupiterlaan 2 te Rockanj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579</meta:user-defined>
    <meta:user-defined meta:name="OVERHEIDop.GmbID/DC.identifier">gmb-2022-11579</meta:user-defined>
    <meta:user-defined meta:name="OVERHEIDop.versieInformatie"/>
  </office:meta>
</office:document-meta>
</file>