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Midden Geestweg 26 in Bergen (NH), het kappen van een den, datum ontvangst 4 maart 2022  (Z22 06388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5789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789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789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ontvangen aanvraag Omgevingsvergunning, Midden Geestweg 26 in Bergen (NH), het kappen van een den, datum ontvangst 4 maart 2022  (Z22 063883)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5789</meta:user-defined>
    <meta:user-defined meta:name="OVERHEIDop.GmbID/DC.identifier">gmb-2022-115789</meta:user-defined>
    <meta:user-defined meta:name="OVERHEIDop.versieInformatie"/>
  </office:meta>
</office:document-meta>
</file>