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asmolen 1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een besluit genomen op de aanvraag met zaaknummer 2022- 005850 voor een omgevingsvergunning voor een ontheffing plaatsen keetwagenkeetwagen voor de periode 09-03-2022 t/m 13-04-2022 i.v.m. een verbouwing woning nabij de Trasmolen 11 te Mijdrecht. De vergunning is toegekend.</text:p>
            <text:p text:style-name="common-al"/>
            <text:p text:style-name="common-al">
            <text:span text:style-name="nadrukvet"/>Tegen dit besluit kan degene wiens belang rechtstreeks bij dit besluit is betrokken een gemotiveerd bezwaarschrift indienen bij burgemeester en wethouders van gemeente De Ronde Venen, postbus 250, 3640 AG Mijdrecht. De termijn voor het indienen van een bezwaar start op bezwaar datum en bedraagt zes weken.</text:p>
            <text:p text:style-name="common-al"/>
            <text:p text:style-name="common-al"> · Het bezwaarschrift moet worden ondertekend en moet tenminste bevatten:</text:p>
            <text:p text:style-name="common-al"> · - De naam en adres van indiener</text:p>
            <text:p text:style-name="common-al"> · - De dagtekening ·</text:p>
            <text:p text:style-name="common-al"> Een omschrijving van het besluit waartegen het bezwaar is gericht </text:p>
            <text:p text:style-name="common-al">· De gronden van bezwaar</text:p>
            <text:p text:style-name="last-al">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9 Maart 2022</text:span>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7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5859</meta:user-defined>
    <dc:language>nl</dc:language>
    <meta:user-defined meta:name="OVERHEIDop.locatietype/OVERHEIDop.gebiedsmarkering">Adres</meta:user-defined>
    <meta:user-defined meta:name="DC.title">Kennisgeving besluit op aanvraag omgevingsvergunning Trasmolen 11 te Mijdrecht</meta:user-defined>
    <meta:user-defined meta:name="DCTERMS.W3CDTF/DCTERMS.available">2022-03-16</meta:user-defined>
    <meta:user-defined meta:name="DCTERMS.W3CDTF/OVERHEIDop.jaargang">2022</meta:user-defined>
    <meta:user-defined meta:name="OVERHEIDop.publicationIssue">115785</meta:user-defined>
    <meta:user-defined meta:name="OVERHEIDop.GmbID/DC.identifier">gmb-2022-115785</meta:user-defined>
    <meta:user-defined meta:name="OVERHEIDop.versieInformatie"/>
  </office:meta>
</office:document-meta>
</file>