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bij Oude Oppenhuizerweg 89 het plaatsen van zonnepanelen op een hek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abij Oude Oppenhuizerweg 89 OV20211354 het plaatsen van zonnepanelen op een hekwerk in strijd met het bestemmingsplan (29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nabij Oude Oppenhuizerweg 89 het plaatsen van zonnepanelen op een hekwerk in strijd met het bestemmingsplan</meta:user-defined>
    <meta:user-defined meta:name="DCTERMS.W3CDTF/DCTERMS.available">2022-03-17</meta:user-defined>
    <meta:user-defined meta:name="DCTERMS.W3CDTF/OVERHEIDop.jaargang">2022</meta:user-defined>
    <meta:user-defined meta:name="OVERHEIDop.publicationIssue">115784</meta:user-defined>
    <meta:user-defined meta:name="OVERHEIDop.GmbID/DC.identifier">gmb-2022-115784</meta:user-defined>
    <meta:user-defined meta:name="OVERHEIDop.versieInformatie"/>
  </office:meta>
</office:document-meta>
</file>