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iathlon, op 14 mei 2022, locatie start en finish IJweg 961, 2131 LV te Hoofddorp, zaaknummer 5867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Triathlon, op 14 mei 2022, locatie start en finish IJweg 961, 2131 LV te Hoofddorp, zaaknummer 5867078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81</meta:user-defined>
    <meta:user-defined meta:name="OVERHEIDop.GmbID/DC.identifier">gmb-2022-115781</meta:user-defined>
    <meta:user-defined meta:name="OVERHEIDop.versieInformatie"/>
  </office:meta>
</office:document-meta>
</file>