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leiweg 5 in Schoorl, het vergroten van de woning, datum ontvangst 2 maart 2022  (Z22 0635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78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8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Kleiweg 5 in Schoorl, het vergroten van de woning, datum ontvangst 2 maart 2022  (Z22 063587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780</meta:user-defined>
    <meta:user-defined meta:name="OVERHEIDop.GmbID/DC.identifier">gmb-2022-115780</meta:user-defined>
    <meta:user-defined meta:name="OVERHEIDop.versieInformatie"/>
  </office:meta>
</office:document-meta>
</file>