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aanbouw en garage en deze vervangen voor nieuwe aanbouw aan Zuidervaart 9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6LH9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93 Zuidschermer:</text:span> het slopen van een aanbouw en garage en deze vervangen voor nieuwe aanbouw .</text:p>
            <text:p text:style-name="common-al">Zaaknummer: 00002802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7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280254</meta:user-defined>
    <dc:language>nl</dc:language>
    <meta:user-defined meta:name="OVERHEIDop.locatietype/OVERHEIDop.gebiedsmarkering">Adres</meta:user-defined>
    <meta:user-defined meta:name="DC.title">Toestemming voor het slopen van een aanbouw en garage en deze vervangen voor nieuwe aanbouw aan Zuidervaart 93 te Zuidscherm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77</meta:user-defined>
    <meta:user-defined meta:name="OVERHEIDop.GmbID/DC.identifier">gmb-2022-115777</meta:user-defined>
    <meta:user-defined meta:name="OVERHEIDop.versieInformatie"/>
  </office:meta>
</office:document-meta>
</file>