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Emmalaan 8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2 een besluit genomen op de aanvraag met zaaknummer OV-2022-0109 voor een omgevingsvergunning op locatie Koningin Emmalaan 84 in Leerdam. De vergunning is verleend. Het besluit betreft het plaatsen van 3 units en overkapping t.b.v. dagbested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577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77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ningin Emmalaan 84 in Leer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776</meta:user-defined>
    <meta:user-defined meta:name="OVERHEIDop.GmbID/DC.identifier">gmb-2022-115776</meta:user-defined>
    <meta:user-defined meta:name="OVERHEIDop.versieInformatie"/>
  </office:meta>
</office:document-meta>
</file>