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ransformeren van kantoorruimten tot woningen complex Genderhof aan Sterkenburg 37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65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652</text:p>
            <text:p text:style-name="common-al">Omschrijving: transformeren kantoorruimten tot woningen complex Genderhof </text:p>
            <text:p text:style-name="common-al">Adres:  Sterkenburg 374</text:p>
            <text:p text:style-name="common-al">Datum beslissing: 10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7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52</meta:user-defined>
    <meta:user-defined meta:name="DCTERMS.abstract">transformeren kantoorruimten tot woningen complex Genderhof </meta:user-defined>
    <dc:language>nl</dc:language>
    <meta:user-defined meta:name="OVERHEIDop.locatietype/OVERHEIDop.gebiedsmarkering">Adres</meta:user-defined>
    <meta:user-defined meta:name="DC.title">Toestemming voor het transformeren van kantoorruimten tot woningen complex Genderhof aan Sterkenburg 374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772</meta:user-defined>
    <meta:user-defined meta:name="OVERHEIDop.GmbID/DC.identifier">gmb-2022-115772</meta:user-defined>
    <meta:user-defined meta:name="OVERHEIDop.versieInformatie"/>
  </office:meta>
</office:document-meta>
</file>