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, op 27 april 2022, locatie Concourslaan 2, 2132 DK te Hoofddorp, zaaknummer 5828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77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ningsdag, op 27 april 2022, locatie Concourslaan 2, 2132 DK te Hoofddorp, zaaknummer 5828246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71</meta:user-defined>
    <meta:user-defined meta:name="OVERHEIDop.GmbID/DC.identifier">gmb-2022-115771</meta:user-defined>
    <meta:user-defined meta:name="OVERHEIDop.versieInformatie"/>
  </office:meta>
</office:document-meta>
</file>