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.A. Rädeckerweg 28 in Schoorl, het verbreden en verkorten van de oprit, datum ontvangst 8 maart 2022  (Z22 0643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76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J.A. Rädeckerweg 28 in Schoorl, het verbreden en verkorten van de oprit, datum ontvangst 8 maart 2022  (Z22 064305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769</meta:user-defined>
    <meta:user-defined meta:name="OVERHEIDop.GmbID/DC.identifier">gmb-2022-115769</meta:user-defined>
    <meta:user-defined meta:name="OVERHEIDop.versieInformatie"/>
  </office:meta>
</office:document-meta>
</file>