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anjelaan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2 maart 2022 heeft de gemeente Wijdemeren een aanvraag omgevingsvergunning ontvangen voor het maken van een uitweg op de locatie Kastanjelaan 17 te Loosdrecht. De aanvraag is geregistreerd onder zaaknummer Z.7119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1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576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astanjelaan 17 te Loos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65</meta:user-defined>
    <meta:user-defined meta:name="OVERHEIDop.GmbID/DC.identifier">gmb-2022-115765</meta:user-defined>
    <meta:user-defined meta:name="OVERHEIDop.versieInformatie"/>
  </office:meta>
</office:document-meta>
</file>