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57 a in Schoorl, het kappen van een conifeer, datum ontvangst 3 maart 2022  (Z22 0637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76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6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6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Heereweg 57 a in Schoorl, het kappen van een conifeer, datum ontvangst 3 maart 2022  (Z22 063727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764</meta:user-defined>
    <meta:user-defined meta:name="OVERHEIDop.GmbID/DC.identifier">gmb-2022-115764</meta:user-defined>
    <meta:user-defined meta:name="OVERHEIDop.versieInformatie"/>
  </office:meta>
</office:document-meta>
</file>