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populieren aan Mesdaglaan (achter nr. 4-10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VD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perceel 6422, Mesdaglaan (achter nr. 4-10) Alkmaar:</text:span> het kappen van 5 populieren (herplant).</text:p>
            <text:p text:style-name="common-al">Zaaknummer: 0000271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7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71302</meta:user-defined>
    <dc:language>nl</dc:language>
    <meta:user-defined meta:name="OVERHEIDop.locatietype/OVERHEIDop.gebiedsmarkering">Lijn</meta:user-defined>
    <meta:user-defined meta:name="DC.title">Toestemming voor het kappen van 5 populieren aan Mesdaglaan (achter nr. 4-10)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62</meta:user-defined>
    <meta:user-defined meta:name="OVERHEIDop.GmbID/DC.identifier">gmb-2022-115762</meta:user-defined>
    <meta:user-defined meta:name="OVERHEIDop.versieInformatie"/>
  </office:meta>
</office:document-meta>
</file>