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57, Heirweg 7 6121 JP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uitbreiden bedrijfsruimten met expeditie aan voorzijde en overkapping opslagpallets aan achterzijde</text:p>
            <text:p text:style-name="al">Locatie:  Heirweg 7 6121 JP Born</text:p>
            <text:p text:style-name="al">Ontvangst datum:  14 december 2021 </text:p>
            <text:p text:style-name="al">Dossiernummer:  AB21.0057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57, Heirweg 7 6121 JP B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76</meta:user-defined>
    <meta:user-defined meta:name="OVERHEIDop.GmbID/DC.identifier">gmb-2022-11576</meta:user-defined>
    <meta:user-defined meta:name="OVERHEIDop.versieInformatie"/>
  </office:meta>
</office:document-meta>
</file>