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hangen van één spandoek aan de molen ‘De Hoop’ op 13 t/m 19 maart 2022 aan Zuiddij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Amnesty International, ophangen van één spandoek aan de molen ‘De Hoop’ aan de Zuiddijk van 13 t/m 19 maart 2022 t.b.v. de landelijke collecte (datum van het besluit 07-03-2022)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75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phangen van één spandoek aan de molen ‘De Hoop’ op 13 t/m 19 maart 2022 aan Zuiddijk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758</meta:user-defined>
    <meta:user-defined meta:name="OVERHEIDop.GmbID/DC.identifier">gmb-2022-115758</meta:user-defined>
    <meta:user-defined meta:name="OVERHEIDop.versieInformatie"/>
  </office:meta>
</office:document-meta>
</file>