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n.a.v.  BEZWAAR, AANGEPAST PLAN. VERGUND! Tilburg, toegekend aanvraag voor een omgevingsvergunning Z-HZ_WABO-2021-02971 Duifstraat 70 te Tilburg, vergroten van de woning, verzonden 11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971 - B - Duifstraat 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75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5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5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n.a.v.  BEZWAAR, AANGEPAST PLAN. VERGUND! Tilburg, toegekend aanvraag voor een omgevingsvergunning Z-HZ_WABO-2021-02971 Duifstraat 70 te Tilburg, vergroten van de woning, verzonden 11 maart 2022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753</meta:user-defined>
    <meta:user-defined meta:name="OVERHEIDop.GmbID/DC.identifier">gmb-2022-115753</meta:user-defined>
    <meta:user-defined meta:name="OVERHEIDop.versieInformatie"/>
  </office:meta>
</office:document-meta>
</file>