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dorp Maassluis op 9 t/m 11 augustus 2022 aan het veld voor appartemenenten Lichtval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Bouwdorp Maassluis, 9 t/m 11 augustus 2022, veld voor appartemenenten Lichtval (datum van besluit 8 maart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ouwdorp Maassluis op 9 t/m 11 augustus 2022 aan het veld voor appartemenenten Lichtval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52</meta:user-defined>
    <meta:user-defined meta:name="OVERHEIDop.GmbID/DC.identifier">gmb-2022-115752</meta:user-defined>
    <meta:user-defined meta:name="OVERHEIDop.versieInformatie"/>
  </office:meta>
</office:document-meta>
</file>