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Ibisstraat 9, 1171 GS, gebruiken van een bestaand bouwwerk voor een Bed &amp; Breakfast, verzenddatum 11-03-2022, zaaknummer 5870818, olonummer 677472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74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Badhoevedorp, Ibisstraat 9, 1171 GS, gebruiken van een bestaand bouwwerk voor een Bed &amp; Breakfast, verzenddatum 11-03-2022, zaaknummer 5870818, olonummer 6774725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45</meta:user-defined>
    <meta:user-defined meta:name="OVERHEIDop.GmbID/DC.identifier">gmb-2022-115745</meta:user-defined>
    <meta:user-defined meta:name="OVERHEIDop.versieInformatie"/>
  </office:meta>
</office:document-meta>
</file>