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Ridderstraat 22 6511 TM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Alcoholvergunning (Ridderstraat 22 6511 T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53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2 tot en met 25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7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Ridderstraat 22 6511 TM  Nijme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42</meta:user-defined>
    <meta:user-defined meta:name="OVERHEIDop.GmbID/DC.identifier">gmb-2022-115742</meta:user-defined>
    <meta:user-defined meta:name="OVERHEIDop.versieInformatie"/>
  </office:meta>
</office:document-meta>
</file>