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nnie Schaftweg 2 te Emmeloord: het vervangen/ophogen van het dak van de woning en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aart 2022 is een aanvraag om omgevingsvergunning binnen gekomen voor deze locatie. De aanvraag is geregistreerd onder zaaknummer HZ_WABO 2022-0431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15736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736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736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annie Schaftweg 2 te Emmeloord: omgevingsvergunning   het vervangen/ophogen van het dak van de woning en het plaatsen van een dakkapel.</meta:user-defined>
    <dc:language>nl</dc:language>
    <meta:user-defined meta:name="OVERHEIDop.locatietype/OVERHEIDop.gebiedsmarkering">Adres</meta:user-defined>
    <meta:user-defined meta:name="DC.title">Hannie Schaftweg 2 te Emmeloord: het vervangen/ophogen van het dak van de woning en het plaatsen van een dakkapel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5736</meta:user-defined>
    <meta:user-defined meta:name="OVERHEIDop.GmbID/DC.identifier">gmb-2022-115736</meta:user-defined>
    <meta:user-defined meta:name="OVERHEIDop.versieInformatie"/>
  </office:meta>
</office:document-meta>
</file>