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wandeltocht op de weg, 11 juni, gemeente Nieuwkoop - Maaslan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euwkoop - aanvraag is ontvangen voor het houden van een wandeltocht, de Maaslandloop op 11 jun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7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een wandeltocht op de weg, 11 juni, gemeente Nieuwkoop - Maaslandloo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35</meta:user-defined>
    <meta:user-defined meta:name="OVERHEIDop.GmbID/DC.identifier">gmb-2022-115735</meta:user-defined>
    <meta:user-defined meta:name="OVERHEIDop.versieInformatie"/>
  </office:meta>
</office:document-meta>
</file>