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Esdoornlaan 10 in Egmond-Binnen, het wijzigen van de gevel en het plaatsen van een smeerput, datum ontvangst 2 maart 2022  (Z22 06359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5730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730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730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ontvangen aanvraag Omgevingsvergunning, Esdoornlaan 10 in Egmond-Binnen, het wijzigen van de gevel en het plaatsen van een smeerput, datum ontvangst 2 maart 2022  (Z22 063590)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5730</meta:user-defined>
    <meta:user-defined meta:name="OVERHEIDop.GmbID/DC.identifier">gmb-2022-115730</meta:user-defined>
    <meta:user-defined meta:name="OVERHEIDop.versieInformatie"/>
  </office:meta>
</office:document-meta>
</file>