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Schmidtstraat 14, 2064 LC, bouwen van een kelder naast de oprit in de tuin, verzenddatum 14-03-2022, zaaknummer 5736407, olonummer 66792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paarndam, Schmidtstraat 14, 2064 LC, bouwen van een kelder naast de oprit in de tuin, verzenddatum 14-03-2022, zaaknummer 5736407, olonummer 6679221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28</meta:user-defined>
    <meta:user-defined meta:name="OVERHEIDop.GmbID/DC.identifier">gmb-2022-115728</meta:user-defined>
    <meta:user-defined meta:name="OVERHEIDop.versieInformatie"/>
  </office:meta>
</office:document-meta>
</file>