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 22/67461 Veluwse Avondmarkt (elke donderdagavond in juli en augustus 2022) aan de Dorpstraat, Kerkallee en Papenberg in Beek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De burgemeester maakt bekend dat hij de volgende vergunning heeft verleend:</text:p>
            <text:p text:style-name="tussenkopcur">Omschrijving:  markt met muziek, eten, drinken en folkore  </text:p>
            <text:p text:style-name="tussenkopcur">Datum vergunning:  14 maart 2022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ezwaar</text:span></text:p>
            <text:p><text:span text:style-name="functie">U en eventuele andere belanghebbenden kunnen op grond van de Algemene wet bestuursrecht tegen dit besluit bezwaar maken. Een bezwaarschrift dient binnen 6 weken na verzending van dit besluit (zie datum) gestuurd te worden naar de burgemeester van Apeldoorn, t.a.v. de afdeling Juridische Zaken, Postbus 9033, 7300 ES Apeldoorn. </text:span></text:p>
            <text:p><text:span text:style-name="functie"/></text:p>
            <text:p><text:span text:style-name="functie">Een bezwaarschrift kan ook digitaal ingediend worden via het formulier op www.apeldoorn.nl. Als u uw bezwaarschrift per post verstuurt raad ik u aan een kopie van het besluit mee te sturen.</text:span></text:p>
            <text:p><text:span text:style-name="functie"/></text:p>
            <text:p><text:span text:style-name="functie">Vragen? </text:span></text:p>
            <text:p><text:span text:style-name="functie">Heeft u vragen over de vergunning of wilt u een kopie opvragen? Dan kunt u contact opnemen met de afdeling Omgevingsrecht en Vergunningen via tel. 14055 of via apvvergunningen@apeldoorn.nl. 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15727</text:span><text:line-break/><text:date style:data-style-name="dag" text:fixed="true" text:date-value="2022-03-16"/><text:line-break/><text:date style:data-style-name="jaar" text:fixed="true" text:date-value="2022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5727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5727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3/xml/MC-DRP-BeschikkingAfhandeling-Web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Vlak</meta:user-defined>
    <meta:user-defined meta:name="DC.title">Verleende evenementenvergunning:  22/67461 Veluwse Avondmarkt (elke donderdagavond in juli en augustus 2022) aan de Dorpstraat, Kerkallee en Papenberg in Beekbergen</meta:user-defined>
    <meta:user-defined meta:name="DCTERMS.W3CDTF/DCTERMS.available">2022-03-16</meta:user-defined>
    <meta:user-defined meta:name="DCTERMS.W3CDTF/OVERHEIDop.jaargang">2022</meta:user-defined>
    <meta:user-defined meta:name="OVERHEIDop.publicationIssue">115727</meta:user-defined>
    <meta:user-defined meta:name="OVERHEIDop.GmbID/DC.identifier">gmb-2022-115727</meta:user-defined>
    <meta:user-defined meta:name="OVERHEIDop.versieInformatie"/>
  </office:meta>
</office:document-meta>
</file>