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estenmarkt te Deventer (7635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Raster ontvangen voor het evenement Dtown Steetz plaatsvindend op 6 mei 2022 op Beestenmarkt te Deventer.</text:p>
            <text:p text:style-name="common-al">De aanvraag ligt van 16 maart 2022 t/m 30 maart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572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2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eestenmarkt te Deventer (76352-2022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26</meta:user-defined>
    <meta:user-defined meta:name="OVERHEIDop.GmbID/DC.identifier">gmb-2022-115726</meta:user-defined>
    <meta:user-defined meta:name="OVERHEIDop.versieInformatie"/>
  </office:meta>
</office:document-meta>
</file>